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ing_20_1">
      <style:paragraph-properties fo:line-height="115%" fo:orphans="2" fo:widows="2" style:writing-mode="lr-tb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Mérési jegyzőkönyv</text:span><text:tab/><text:tab/><text:tab/><text:tab/><text:tab/><text:tab/>HTTP, HTML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0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kete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HTTP</text:h>
      <text:p text:style-name="P8">1. feladat</text:p>
      <text:p text:style-name="P7">A kiadott parancs és eredménye (telnet):</text:p>
      <text:p text:style-name="P9"/>
      <text:p text:style-name="P7"/>
      <text:h text:style-name="P14" text:outline-level="1">HTML</text:h>
      <text:p text:style-name="P8">2. feladat</text:p>
      <text:p text:style-name="P7">A szerkesztett index.html tartalma:</text:p>
      <text:p text:style-name="P9"/>
      <text:p text:style-name="P7"/>
      <text:p text:style-name="P10"/>
      <text:list xml:id="list30679237" text:style-name="L1">
        <text:list-item>
          <text:p text:style-name="P12">Feladat</text:p>
          <text:p text:style-name="P13">Milyen paranccsal törli az index.html-t?</text:p>
        </text:list-item>
      </text:list>
      <text:h text:style-name="P15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1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4. 16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0-04-20T12:05:42.12</dc:date>
    <meta:print-date>2010-01-04T08:58:00</meta:print-date>
    <meta:editing-cycles>11</meta:editing-cycles>
    <meta:editing-duration>PT08H21M04S</meta:editing-duration>
    <meta:generator>OpenOffice.org/3.1$Win32 OpenOffice.org_project/310m11$Build-9399</meta:generator>
    <meta:document-statistic meta:table-count="2" meta:image-count="1" meta:object-count="0" meta:page-count="2" meta:paragraph-count="25" meta:word-count="128" meta:character-count="1008"/>
  </office:meta>
</office:document-meta>
</file>